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AJNAJ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WIKIRA 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RZELAK</text:p>
          </table:table-cell>
          <table:table-cell table:style-name="ce2" office:value-type="string">
            <text:p>RYSZAR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RZELAK</text:p>
          </table:table-cell>
          <table:table-cell table:style-name="ce2" office:value-type="string">
            <text:p>KRY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STÓŁ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ŁUGOWSKI 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OLS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CZYCZEL</text:p>
          </table:table-cell>
          <table:table-cell table:style-name="ce2" office:value-type="string">
            <text:p>TAD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IERADZKI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2:Arkusz1.E32" table:contains-header="false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7">07.10.2025</text:date>, <text:time>22:46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5-10-07T22:46:23.71</dc:date>
    <meta:editing-duration>PT19H30M24S</meta:editing-duration>
    <meta:editing-cycles>90</meta:editing-cycles>
    <meta:generator>OpenOffice/4.1.15$Win32 OpenOffice.org_project/4115m2$Build-9813</meta:generator>
    <dc:creator>Ewa N</dc:creator>
    <meta:document-statistic meta:table-count="1" meta:cell-count="202" meta:object-count="0"/>
  </office:meta>
</office:document-meta>
</file>